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1.801cm"/>
    </style:style>
    <style:style style:name="co4" style:family="table-column">
      <style:table-column-properties fo:break-before="auto" style:column-width="3.9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h6637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8110"/>
    <style:style style:name="ce3" style:family="table-cell" style:parent-style-name="Excel_20_Built-in_20_Normal" style:data-style-name="N813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3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h663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2"/>
        <table:table-column table:style-name="co4" table:default-cell-style-name="Excel_20_Built-in_20_Normal"/>
        <table:table-column table:style-name="co3" table:default-cell-style-name="ce4"/>
        <table:table-column table:style-name="co1" table:number-columns-repeated="1013" table:default-cell-style-name="Excel_20_Built-in_20_Normal"/>
        <table:table-column table:style-name="co1" table:number-columns-repeated="6" table:default-cell-style-name="Default"/>
        <table:table-row table:style-name="ro1">
          <table:table-cell table:style-name="ce1" office:value-type="string">
            <text:p>Číslo</text:p>
          </table:table-cell>
          <table:table-cell table:style-name="ce1" office:value-type="string">
            <text:p>Doklad</text:p>
          </table:table-cell>
          <table:table-cell table:style-name="ce1" office:value-type="string">
            <text:p>Dátum dodania</text:p>
          </table:table-cell>
          <table:table-cell table:style-name="ce1" office:value-type="string">
            <text:p>Firma</text:p>
          </table:table-cell>
          <table:table-cell table:style-name="ce3" office:value-type="string">
            <text:p>Celkom</text:p>
          </table:table-cell>
          <table:table-cell table:number-columns-repeated="1019"/>
        </table:table-row>
        <table:table-row table:style-name="ro1">
          <table:table-cell office:value-type="string">
            <text:p>18DF/083</text:p>
          </table:table-cell>
          <table:table-cell office:value-type="string">
            <text:p>8622200646</text:p>
          </table:table-cell>
          <table:table-cell office:value-type="date" office:date-value="2018-06-05">
            <text:p>5.6.2018</text:p>
          </table:table-cell>
          <table:table-cell office:value-type="string">
            <text:p>Nemocnica Zvolen a. s.</text:p>
          </table:table-cell>
          <table:table-cell office:value-type="currency" office:currency="EUR" office:value="1371.67">
            <text:p>1 371,67 €</text:p>
          </table:table-cell>
          <table:table-cell table:number-columns-repeated="1019"/>
        </table:table-row>
        <table:table-row table:style-name="ro1">
          <table:table-cell office:value-type="string">
            <text:p>18DF/084</text:p>
          </table:table-cell>
          <table:table-cell office:value-type="string">
            <text:p>2318439</text:p>
          </table:table-cell>
          <table:table-cell office:value-type="date" office:date-value="2018-06-05">
            <text:p>5.6.2018</text:p>
          </table:table-cell>
          <table:table-cell office:value-type="string">
            <text:p>IReSoft s.r.o.</text:p>
          </table:table-cell>
          <table:table-cell office:value-type="currency" office:currency="EUR" office:value="159.3">
            <text:p>159,30 €</text:p>
          </table:table-cell>
          <table:table-cell table:number-columns-repeated="1019"/>
        </table:table-row>
        <table:table-row table:style-name="ro1">
          <table:table-cell office:value-type="string">
            <text:p>18DF/085</text:p>
          </table:table-cell>
          <table:table-cell office:value-type="string">
            <text:p>2018146</text:p>
          </table:table-cell>
          <table:table-cell office:value-type="date" office:date-value="2018-06-08">
            <text:p>8.6.2018</text:p>
          </table:table-cell>
          <table:table-cell office:value-type="string">
            <text:p>HUGI s.r.o.</text:p>
          </table:table-cell>
          <table:table-cell office:value-type="currency" office:currency="EUR" office:value="58.93">
            <text:p>58,93 €</text:p>
          </table:table-cell>
          <table:table-cell table:number-columns-repeated="1019"/>
        </table:table-row>
        <table:table-row table:style-name="ro1">
          <table:table-cell office:value-type="string">
            <text:p>18DF/086</text:p>
          </table:table-cell>
          <table:table-cell office:value-type="string">
            <text:p>6180330362</text:p>
          </table:table-cell>
          <table:table-cell office:value-type="date" office:date-value="2018-06-11">
            <text:p>11.6.2018</text:p>
          </table:table-cell>
          <table:table-cell office:value-type="string">
            <text:p>Slovanet, a. s.</text:p>
          </table:table-cell>
          <table:table-cell office:value-type="currency" office:currency="EUR" office:value="11">
            <text:p>11,00 €</text:p>
          </table:table-cell>
          <table:table-cell table:number-columns-repeated="1019"/>
        </table:table-row>
        <table:table-row table:style-name="ro1">
          <table:table-cell office:value-type="string">
            <text:p>18DD0002</text:p>
          </table:table-cell>
          <table:table-cell office:value-type="string">
            <text:p>0118702147</text:p>
          </table:table-cell>
          <table:table-cell office:value-type="date" office:date-value="2018-06-19">
            <text:p>19.6.2018</text:p>
          </table:table-cell>
          <table:table-cell office:value-type="string">
            <text:p>LE CHEQUE DEJEUNER s.r.o.</text:p>
          </table:table-cell>
          <table:table-cell office:value-type="currency" office:currency="EUR" office:value="115.6">
            <text:p>115,60 €</text:p>
          </table:table-cell>
          <table:table-cell table:number-columns-repeated="1019"/>
        </table:table-row>
        <table:table-row table:style-name="ro1">
          <table:table-cell office:value-type="string">
            <text:p>18DF/090</text:p>
          </table:table-cell>
          <table:table-cell office:value-type="string">
            <text:p>20180602</text:p>
          </table:table-cell>
          <table:table-cell office:value-type="date" office:date-value="2018-06-21">
            <text:p>21.6.2018</text:p>
          </table:table-cell>
          <table:table-cell office:value-type="string">
            <text:p>Ján Francisci</text:p>
          </table:table-cell>
          <table:table-cell office:value-type="currency" office:currency="EUR" office:value="12.5">
            <text:p>12,50 €</text:p>
          </table:table-cell>
          <table:table-cell table:number-columns-repeated="1019"/>
        </table:table-row>
        <table:table-row table:style-name="ro1">
          <table:table-cell office:value-type="string">
            <text:p>18DF/087</text:p>
          </table:table-cell>
          <table:table-cell office:value-type="string">
            <text:p>3018060526</text:p>
          </table:table-cell>
          <table:table-cell office:value-type="date" office:date-value="2018-06-22">
            <text:p>22.6.2018</text:p>
          </table:table-cell>
          <table:table-cell office:value-type="string">
            <text:p>Perfect Distribution a. s.</text:p>
          </table:table-cell>
          <table:table-cell office:value-type="currency" office:currency="EUR" office:value="234.85">
            <text:p>234,85 €</text:p>
          </table:table-cell>
          <table:table-cell table:number-columns-repeated="1019"/>
        </table:table-row>
        <table:table-row table:style-name="ro1">
          <table:table-cell office:value-type="string">
            <text:p>18DF/088</text:p>
          </table:table-cell>
          <table:table-cell office:value-type="string">
            <text:p>01062018</text:p>
          </table:table-cell>
          <table:table-cell office:value-type="date" office:date-value="2018-06-22">
            <text:p>22.6.2018</text:p>
          </table:table-cell>
          <table:table-cell office:value-type="string">
            <text:p>Lesanka Ďuricová</text:p>
          </table:table-cell>
          <table:table-cell office:value-type="currency" office:currency="EUR" office:value="370">
            <text:p>370,00 €</text:p>
          </table:table-cell>
          <table:table-cell table:number-columns-repeated="1019"/>
        </table:table-row>
        <table:table-row table:style-name="ro1">
          <table:table-cell office:value-type="string">
            <text:p>18DF/089</text:p>
          </table:table-cell>
          <table:table-cell office:value-type="string">
            <text:p>8211629710</text:p>
          </table:table-cell>
          <table:table-cell office:value-type="date" office:date-value="2018-06-21">
            <text:p>21.6.2018</text:p>
          </table:table-cell>
          <table:table-cell office:value-type="string">
            <text:p>Slovak Telekom, a.s.</text:p>
          </table:table-cell>
          <table:table-cell office:value-type="currency" office:currency="EUR" office:value="30.98">
            <text:p>30,98 €</text:p>
          </table:table-cell>
          <table:table-cell table:number-columns-repeated="1019"/>
        </table:table-row>
        <table:table-row table:style-name="ro1">
          <table:table-cell office:value-type="string">
            <text:p>18DF/091</text:p>
          </table:table-cell>
          <table:table-cell office:value-type="string">
            <text:p>9180436</text:p>
          </table:table-cell>
          <table:table-cell office:value-type="date" office:date-value="2018-06-26">
            <text:p>26.6.2018</text:p>
          </table:table-cell>
          <table:table-cell office:value-type="string">
            <text:p>PYROBOSS, s.r.o.</text:p>
          </table:table-cell>
          <table:table-cell office:value-type="currency" office:currency="EUR" office:value="37.92">
            <text:p>37,92 €</text:p>
          </table:table-cell>
          <table:table-cell table:number-columns-repeated="1019"/>
        </table:table-row>
        <table:table-row table:style-name="ro1">
          <table:table-cell office:value-type="string">
            <text:p>18DF/092</text:p>
          </table:table-cell>
          <table:table-cell office:value-type="string">
            <text:p>184/2018</text:p>
          </table:table-cell>
          <table:table-cell office:value-type="date" office:date-value="2018-06-30">
            <text:p>30.6.2018</text:p>
          </table:table-cell>
          <table:table-cell office:value-type="string">
            <text:p>Marcela Oremová</text:p>
          </table:table-cell>
          <table:table-cell office:value-type="currency" office:currency="EUR" office:value="60">
            <text:p>60,00 €</text:p>
          </table:table-cell>
          <table:table-cell table:number-columns-repeated="1019"/>
        </table:table-row>
        <table:table-row table:style-name="ro1">
          <table:table-cell office:value-type="string">
            <text:p>18DF/093</text:p>
          </table:table-cell>
          <table:table-cell office:value-type="string">
            <text:p>18FV0279</text:p>
          </table:table-cell>
          <table:table-cell office:value-type="date" office:date-value="2018-06-30">
            <text:p>30.6.2018</text:p>
          </table:table-cell>
          <table:table-cell office:value-type="string">
            <text:p>Tomáš Veróny</text:p>
          </table:table-cell>
          <table:table-cell office:value-type="currency" office:currency="EUR" office:value="434.7">
            <text:p>434,70 €</text:p>
          </table:table-cell>
          <table:table-cell table:number-columns-repeated="1019"/>
        </table:table-row>
        <table:table-row table:style-name="ro1">
          <table:table-cell office:value-type="string">
            <text:p>18DF/094</text:p>
          </table:table-cell>
          <table:table-cell office:value-type="string">
            <text:p>8212080665</text:p>
          </table:table-cell>
          <table:table-cell office:value-type="date" office:date-value="2018-06-30">
            <text:p>30.6.2018</text:p>
          </table:table-cell>
          <table:table-cell office:value-type="string">
            <text:p>Slovak Telekom, a.s.</text:p>
          </table:table-cell>
          <table:table-cell office:value-type="currency" office:currency="EUR" office:value="50.41">
            <text:p>50,41 €</text:p>
          </table:table-cell>
          <table:table-cell table:number-columns-repeated="1019"/>
        </table:table-row>
        <table:table-row table:style-name="ro1">
          <table:table-cell office:value-type="string">
            <text:p>18DF/095</text:p>
          </table:table-cell>
          <table:table-cell office:value-type="string">
            <text:p>1417/2018</text:p>
          </table:table-cell>
          <table:table-cell office:value-type="date" office:date-value="2018-06-29">
            <text:p>29.6.2018</text:p>
          </table:table-cell>
          <table:table-cell office:value-type="string">
            <text:p>RAMEKO, s.r.o.</text:p>
          </table:table-cell>
          <table:table-cell office:value-type="currency" office:currency="EUR" office:value="54">
            <text:p>54,00 €</text:p>
          </table:table-cell>
          <table:table-cell table:number-columns-repeated="1019"/>
        </table:table-row>
        <table:table-row table:style-name="ro1">
          <table:table-cell office:value-type="string">
            <text:p>18DF/096</text:p>
          </table:table-cell>
          <table:table-cell office:value-type="string">
            <text:p>8622200814</text:p>
          </table:table-cell>
          <table:table-cell office:value-type="date" office:date-value="2018-06-30">
            <text:p>30.6.2018</text:p>
          </table:table-cell>
          <table:table-cell office:value-type="string">
            <text:p>Nemocnica Zvolen a. s.</text:p>
          </table:table-cell>
          <table:table-cell office:value-type="currency" office:currency="EUR" office:value="4607.56">
            <text:p>4 607,56 €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number:currency-style style:name="N8131P0" style:volatile="true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8131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13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7.12.2018</text:date>, <text:time>14:31:5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ph6637" style:display-name="PageStyle_ph663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7T14:31:59.05</dc:date>
    <dc:creator>Lesanka Ďuricová</dc:creator>
    <meta:document-statistic meta:table-count="1" meta:cell-count="80" meta:object-count="0"/>
    <meta:generator>OpenOffice/4.1.0$Win32 OpenOffice.org_project/410m18$Build-9764</meta:generator>
  </office:meta>
</office:document-meta>
</file>